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39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555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2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2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2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visibility="collapse" table:default-cell-style-name="ce8"/>
        <table:table-column table:style-name="co3" table:number-columns-repeated="252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 office:value-type="string">
            <text:p>Hours</text:p>
          </table:table-cell>
          <table:table-cell table:style-name="ce9" office:value-type="string">
            <text:p>Min.</text:p>
          </table:table-cell>
          <table:table-cell table:style-name="ce18" office:value-type="string">
            <text:p>Sec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s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9" office:value-type="float" office:value="24">
            <text:p>24.00</text:p>
          </table:table-cell>
          <table:table-cell table:formula="of:=(([.B2]*3600)+[.C2]*60)+[.D2]" office:value-type="float" office:value="18444">
            <text:p>1844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nd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9" office:value-type="float" office:value="11">
            <text:p>11.00</text:p>
          </table:table-cell>
          <table:table-cell table:formula="of:=(([.B3]*3600)+[.C3]*60)+[.D3]" office:value-type="float" office:value="18551">
            <text:p>185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rd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table:style-name="ce19" office:value-type="float" office:value="11">
            <text:p>11.00</text:p>
          </table:table-cell>
          <table:table-cell table:formula="of:=(([.B4]*3600)+[.C4]*60)+[.D4]" office:value-type="float" office:value="19811">
            <text:p>19811</text:p>
          </table:table-cell>
          <table:table-cell table:number-columns-repeated="1019"/>
        </table:table-row>
        <table:table-row table:style-name="ro3" table:visibility="collapse">
          <table:table-cell table:style-name="ce3" table:formula="of:=AVERAGE([.E2:.E4])" office:value-type="float" office:value="18935.3333333333">
            <text:p>18935.33</text:p>
          </table:table-cell>
          <table:table-cell table:style-name="ce11" table:formula="of:=([.A5]*1.33)" office:value-type="float" office:value="25183.9933333333">
            <text:p>25183.99</text:p>
          </table:table-cell>
          <table:table-cell table:style-name="ce11" table:formula="of:=([.A5]*1.29)" office:value-type="float" office:value="24426.58">
            <text:p>24426.58</text:p>
          </table:table-cell>
          <table:table-cell table:style-name="ce20" table:formula="of:=([.A5]*1.25)" office:value-type="float" office:value="23669.1666666667">
            <text:p>23669.17</text:p>
          </table:table-cell>
          <table:table-cell/>
          <table:table-cell table:formula="of:=([.A5]*1.39)" office:value-type="float" office:value="26320.1133333333">
            <text:p>26320.1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Qualifying Times</text:p>
          </table:table-cell>
          <table:table-cell table:style-name="ce12"/>
          <table:table-cell table:style-name="ce21"/>
          <table:table-cell table:number-columns-repeated="1020"/>
        </table:table-row>
        <table:table-row table:style-name="ro1">
          <table:table-cell table:style-name="ce5" office:value-type="string">
            <text:p>SD-AB - 1.39</text:p>
          </table:table-cell>
          <table:table-cell table:style-name="ce13" table:formula="of:=INT([.F5]/3600)" office:value-type="float" office:value="7">
            <text:p>7</text:p>
          </table:table-cell>
          <table:table-cell table:style-name="ce13" table:formula="of:=INT(([.F5]-([.B7]*3600))/60)" office:value-type="float" office:value="18">
            <text:p>18</text:p>
          </table:table-cell>
          <table:table-cell table:style-name="ce22" table:formula="of:=MOD([.F5];60)" office:value-type="float" office:value="40.113333333331">
            <text:p>40.11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SD-PB - 1.33</text:p>
          </table:table-cell>
          <table:table-cell table:style-name="ce13" table:formula="of:=INT([.B5]/3600)" office:value-type="float" office:value="6">
            <text:p>6</text:p>
          </table:table-cell>
          <table:table-cell table:style-name="ce13" table:formula="of:=INT(([.B5]-([.B8]*3600))/60)" office:value-type="float" office:value="59">
            <text:p>59</text:p>
          </table:table-cell>
          <table:table-cell table:style-name="ce22" table:formula="of:=MOD([.B5];60)" office:value-type="float" office:value="43.993333333332">
            <text:p>43.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DX - 1.29</text:p>
          </table:table-cell>
          <table:table-cell table:style-name="ce14" table:formula="of:=INT([.C5]/3600)" office:value-type="float" office:value="6">
            <text:p>6</text:p>
          </table:table-cell>
          <table:table-cell table:style-name="ce14" table:formula="of:=INT(([.C5]-([.B9]*3600))/60)" office:value-type="float" office:value="47">
            <text:p>47</text:p>
          </table:table-cell>
          <table:table-cell table:style-name="ce23" table:formula="of:=MOD([.C5];60)" office:value-type="float" office:value="6.57999999999811">
            <text:p>6.5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DO - 1.25</text:p>
          </table:table-cell>
          <table:table-cell table:style-name="ce11" table:formula="of:=INT([.D5]/3600)" office:value-type="float" office:value="6">
            <text:p>6</text:p>
          </table:table-cell>
          <table:table-cell table:style-name="ce11" table:formula="of:=INT(([.D5]-([.B10]*3600))/60)" office:value-type="float" office:value="34">
            <text:p>34</text:p>
          </table:table-cell>
          <table:table-cell table:style-name="ce24" table:formula="of:=MOD([.D5];60)" office:value-type="float" office:value="29.1666666666642">
            <text:p>29.1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5" office:value-type="string">
            <text:p>If only using 1st place time enter</text:p>
          </table:table-cell>
          <table:table-cell table:style-name="ce15"/>
          <table:table-cell table:style-name="ce25"/>
          <table:table-cell table:number-columns-repeated="1020"/>
        </table:table-row>
        <table:table-row table:style-name="ro1">
          <table:table-cell table:style-name="ce7"/>
          <table:table-cell table:style-name="ce16" office:value-type="string">
            <text:p>that time in all three rows.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 table:number-rows-repeated="6552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04/16/2009</text:date>, <text:time>13:2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ed Dog Calculator</dc:title>
    <meta:initial-creator>Scott Alexander</meta:initial-creator>
    <meta:creation-date>2006-03-21T04:28:32</meta:creation-date>
    <dc:date>2009-04-16T13:22:08.82</dc:date>
    <meta:print-date>2006-03-21T05:20:50</meta:print-date>
    <meta:generator>OpenOffice.org/3.0$Win32 OpenOffice.org_project/300m15$Build-9379</meta:generator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